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7b87ea" officeooo:paragraph-rsid="007b87ea"/>
    </style:style>
    <style:style style:name="P3" style:family="paragraph" style:parent-style-name="Standard">
      <style:text-properties officeooo:rsid="008862dc" officeooo:paragraph-rsid="008862dc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none" officeooo:rsid="007f19cc" officeooo:paragraph-rsid="00a1e99e" fo:background-color="transparen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443a7" officeooo:paragraph-rsid="00a1e99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443a7" officeooo:paragraph-rsid="00a1e99e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1pt" officeooo:rsid="007f19cc" officeooo:paragraph-rsid="00a1e99e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1pt" officeooo:paragraph-rsid="00a1e99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 Black1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officeooo:rsid="00a1e99e" officeooo:paragraph-rsid="00a1e99e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6e16d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a1e99e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a55071" fo:background-color="transparent" style:font-size-asian="11pt" style:font-size-complex="11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officeooo:rsid="00840281" officeooo:paragraph-rsid="00a1e99e" fo:background-color="transparent" style:font-size-asian="16pt" style:font-size-complex="16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fo:font-weight="bold" officeooo:rsid="000ec729" officeooo:paragraph-rsid="00a1e99e" fo:background-color="transparent" style:font-size-asian="16pt" style:font-weight-asian="bold" style:font-size-complex="16pt" style:font-weight-complex="bold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6pt" style:text-underline-style="none" fo:font-weight="bold" officeooo:rsid="001dc8c1" officeooo:paragraph-rsid="00a55071" fo:background-color="transparent" style:font-size-asian="16pt" style:font-weight-asian="bold" style:font-size-complex="16pt" style:font-weight-complex="bold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paragraph-rsid="00a1e99e" style:font-size-asian="11pt" style:font-weight-asian="normal" style:font-size-complex="11pt" style:font-weight-complex="normal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1dc8c1" officeooo:paragraph-rsid="00a55071" style:font-size-asian="11pt" style:font-weight-asian="normal" style:font-size-complex="11pt" style:font-weight-complex="normal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840281" officeooo:paragraph-rsid="00a1e99e" fo:background-color="transparent" style:font-size-asian="11pt" style:font-weight-asian="normal" style:font-size-complex="11pt" style:font-weight-complex="normal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840281" officeooo:paragraph-rsid="00a1f236" fo:background-color="transparent" style:font-size-asian="11pt" style:font-weight-asian="normal" style:font-size-complex="11pt" style:font-weight-complex="normal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text-underline-style="none" fo:font-weight="normal" officeooo:rsid="00840281" officeooo:paragraph-rsid="00a55071" fo:background-color="transparent" style:font-size-asian="11pt" style:font-weight-asian="normal" style:font-size-complex="11pt" style:font-weight-complex="normal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Source Sans Pro" fo:font-size="11pt" officeooo:paragraph-rsid="00a1e99e" style:font-size-asian="11pt" style:font-size-complex="11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Arial" fo:font-size="16pt" style:text-underline-style="none" officeooo:rsid="00840281" officeooo:paragraph-rsid="00a1e99e" fo:background-color="transparent" style:font-size-asian="16pt" style:font-size-complex="16pt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Arial" fo:font-size="16pt" style:text-underline-style="none" fo:font-weight="bold" officeooo:rsid="000ec729" officeooo:paragraph-rsid="00a1e99e" fo:background-color="transparent" style:font-size-asian="16pt" style:font-weight-asian="bold" style:font-size-complex="16pt" style:font-weight-complex="bold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rsid="0082b4be" officeooo:paragraph-rsid="00a3f444" fo:background-color="transparent" style:font-size-asian="11pt" style:font-weight-asian="normal" style:font-size-complex="11pt" style:font-weight-complex="normal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rsid="00840281" officeooo:paragraph-rsid="00a2cf7e" fo:background-color="transparent" style:font-size-asian="11pt" style:font-weight-asian="normal" style:font-size-complex="11pt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text-underline-style="none" fo:font-weight="normal" officeooo:rsid="00840281" officeooo:paragraph-rsid="00a5507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text-properties officeooo:paragraph-rsid="00203bbb"/>
    </style:style>
    <style:style style:name="P29" style:family="paragraph" style:parent-style-name="Standard">
      <style:text-properties officeooo:paragraph-rsid="00a7d8e0"/>
    </style:style>
    <style:style style:name="P30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style:font-name="Source Sans Pro" fo:font-size="11pt" officeooo:paragraph-rsid="00a1e99e" style:font-size-asian="11pt" style:font-size-complex="11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2" style:family="paragraph">
      <loext:graphic-properties draw:fill="solid" draw:fill-color="#ffd7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ffd700" style:font-name="Source Sans Pro Black" fo:font-size="12pt" fo:text-shadow="1pt 1pt" fo:font-weight="normal" officeooo:rsid="00203bbb" fo:background-color="#999999" loext:char-shading-value="0" style:font-size-asian="12pt" style:font-weight-asian="normal" style:font-size-complex="12pt" style:font-weight-complex="normal"/>
    </style:style>
    <style:style style:name="T3" style:family="text">
      <style:text-properties fo:color="#ffd700" style:font-name="Source Sans Pro Black" fo:font-size="12pt" fo:text-shadow="1pt 1pt" fo:font-weight="normal" officeooo:rsid="007f19cc" fo:background-color="#999999" loext:char-shading-value="0" style:font-size-asian="12pt" style:font-weight-asian="normal" style:font-size-complex="12pt" style:font-weight-complex="normal"/>
    </style:style>
    <style:style style:name="T4" style:family="text">
      <style:text-properties fo:color="#ffd700" style:font-name="Source Sans Pro Black" fo:font-size="12pt" fo:text-shadow="1pt 1pt" fo:font-weight="normal" officeooo:rsid="0093c760" fo:background-color="#999999" loext:char-shading-value="0" style:font-size-asian="12pt" style:font-weight-asian="normal" style:font-size-complex="12pt" style:font-weight-complex="normal"/>
    </style:style>
    <style:style style:name="T5" style:family="text">
      <style:text-properties fo:color="#ffd700" style:font-name="Source Sans Pro Black" fo:font-size="12pt" fo:text-shadow="1pt 1pt" fo:font-weight="normal" officeooo:rsid="00a7d8e0" fo:background-color="#999999" loext:char-shading-value="0" style:font-size-asian="12pt" style:font-weight-asian="normal" style:font-size-complex="12pt" style:font-weight-complex="normal"/>
    </style:style>
    <style:style style:name="T6" style:family="text">
      <style:text-properties fo:color="#ffd700" style:font-name="Source Sans Pro Black" fo:font-size="12pt" fo:text-shadow="1pt 1pt" fo:font-weight="normal" officeooo:rsid="00203bb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ffd700" style:font-name="Source Sans Pro Black" fo:font-size="12pt" fo:text-shadow="1pt 1pt" fo:font-weight="normal" officeooo:rsid="00203b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ffd700" style:font-name="Source Sans Pro Black" fo:font-size="12pt" fo:text-shadow="1pt 1pt" fo:font-weight="normal" officeooo:rsid="00203bbb" fo:background-color="#808080" loext:char-shading-value="0" style:font-size-asian="12pt" style:font-weight-asian="normal" style:font-size-complex="12pt" style:font-weight-complex="normal"/>
    </style:style>
    <style:style style:name="T9" style:family="text">
      <style:text-properties fo:color="#ffd700" style:font-name="Source Sans Pro Black" fo:font-size="12pt" fo:text-shadow="1pt 1pt" fo:font-weight="normal" officeooo:rsid="00203bbb" fo:background-color="#808080" loext:char-shading-value="0" style:font-size-asian="12pt" style:font-weight-asian="normal" style:font-size-complex="12pt" style:font-weight-complex="normal"/>
    </style:style>
    <style:style style:name="T10" style:family="text">
      <style:text-properties fo:color="#ffd700" style:font-name="Source Sans Pro Black" fo:font-size="12pt" fo:text-shadow="1pt 1pt" fo:font-weight="normal" officeooo:rsid="007f19cc" fo:background-color="#808080" loext:char-shading-value="0" style:font-size-asian="12pt" style:font-weight-asian="normal" style:font-size-complex="12pt" style:font-weight-complex="normal"/>
    </style:style>
    <style:style style:name="T11" style:family="text">
      <style:text-properties fo:color="#ffd700" style:font-name="Source Sans Pro Black" fo:font-size="12pt" fo:text-shadow="1pt 1pt" fo:font-weight="normal" officeooo:rsid="007f19cc" fo:background-color="#808080" loext:char-shading-value="0" style:font-size-asian="12pt" style:font-weight-asian="normal" style:font-size-complex="12pt" style:font-weight-complex="normal"/>
    </style:style>
    <style:style style:name="T12" style:family="text">
      <style:text-properties fo:color="#ffd700" style:font-name="Source Sans Pro Black" fo:font-size="12pt" fo:text-shadow="1pt 1pt" fo:font-weight="normal" officeooo:rsid="0093c760" fo:background-color="#808080" loext:char-shading-value="0" style:font-size-asian="12pt" style:font-weight-asian="normal" style:font-size-complex="12pt" style:font-weight-complex="normal"/>
    </style:style>
    <style:style style:name="T13" style:family="text">
      <style:text-properties fo:color="#ffd700" style:font-name="Source Sans Pro Black" fo:font-size="12pt" fo:text-shadow="1pt 1pt" fo:font-weight="normal" officeooo:rsid="0093c760" fo:background-color="#808080" loext:char-shading-value="0" style:font-size-asian="12pt" style:font-weight-asian="normal" style:font-size-complex="12pt" style:font-weight-complex="normal"/>
    </style:style>
    <style:style style:name="T14" style:family="text">
      <style:text-properties fo:color="#ffd700" style:font-name="Source Sans Pro Black" fo:font-size="12pt" fo:text-shadow="1pt 1pt" fo:font-weight="normal" officeooo:rsid="00a7d8e0" fo:background-color="#808080" loext:char-shading-value="0" style:font-size-asian="12pt" style:font-weight-asian="normal" style:font-size-complex="12pt" style:font-weight-complex="normal"/>
    </style:style>
    <style:style style:name="T15" style:family="text">
      <style:text-properties fo:color="#ffd700" style:font-name="Source Sans Pro Black" fo:font-size="13pt" fo:text-shadow="1pt 1pt" fo:font-weight="normal" officeooo:rsid="00203bbb" fo:background-color="#808080" loext:char-shading-value="0" style:font-size-asian="13pt" style:font-weight-asian="normal" style:font-size-complex="13pt" style:font-weight-complex="normal"/>
    </style:style>
    <style:style style:name="T16" style:family="text">
      <style:text-properties fo:color="#ffd700" style:font-name="Source Sans Pro Black" fo:font-size="13pt" fo:text-shadow="1pt 1pt" fo:font-weight="normal" officeooo:rsid="00a7d8e0" fo:background-color="#808080" loext:char-shading-value="0" style:font-size-asian="13pt" style:font-weight-asian="normal" style:font-size-complex="13pt" style:font-weight-complex="normal"/>
    </style:style>
    <style:style style:name="T17" style:family="text">
      <style:text-properties fo:color="#ffd700" style:font-name="Source Sans Pro Black" fo:font-size="13pt" fo:text-shadow="1pt 1pt" fo:font-weight="normal" officeooo:rsid="007f19cc" fo:background-color="#808080" loext:char-shading-value="0" style:font-size-asian="13pt" style:font-weight-asian="normal" style:font-size-complex="13pt" style:font-weight-complex="normal"/>
    </style:style>
    <style:style style:name="T18" style:family="text">
      <style:text-properties fo:color="#ffd700" style:font-name="Source Sans Pro Black" fo:font-size="13pt" fo:text-shadow="1pt 1pt" fo:font-weight="normal" officeooo:rsid="0093c760" fo:background-color="#808080" loext:char-shading-value="0" style:font-size-asian="13pt" style:font-weight-asian="normal" style:font-size-complex="13pt" style:font-weight-complex="normal"/>
    </style:style>
    <style:style style:name="T19" style:family="text">
      <style:text-properties fo:text-shadow="1pt 1pt" fo:font-weight="normal" officeooo:rsid="00203bbb" fo:background-color="transparent" loext:char-shading-value="0" style:font-weight-asian="normal" style:font-weight-complex="normal"/>
    </style:style>
    <style:style style:name="T20" style:family="text">
      <style:text-properties fo:text-shadow="1pt 1pt" fo:font-weight="normal" officeooo:rsid="00203bbb" fo:background-color="#808080" loext:char-shading-value="0" style:font-weight-asian="normal" style:font-weight-complex="normal"/>
    </style:style>
    <style:style style:name="T21" style:family="text">
      <style:text-properties fo:text-shadow="1pt 1pt" fo:font-weight="normal" officeooo:rsid="00203bbb" fo:background-color="#808080" loext:char-shading-value="0" style:font-weight-asian="normal" style:font-weight-complex="normal"/>
    </style:style>
    <style:style style:name="T22" style:family="text">
      <style:text-properties officeooo:rsid="00203bbb" fo:background-color="transparent" loext:char-shading-value="0"/>
    </style:style>
    <style:style style:name="T23" style:family="text">
      <style:text-properties officeooo:rsid="00994ee5" fo:background-color="transparent" loext:char-shading-value="0"/>
    </style:style>
    <style:style style:name="T24" style:family="text">
      <style:text-properties officeooo:rsid="000ec729" fo:background-color="transparent" loext:char-shading-value="0"/>
    </style:style>
    <style:style style:name="T25" style:family="text">
      <style:text-properties officeooo:rsid="00a1e99e" fo:background-color="transparent" loext:char-shading-value="0"/>
    </style:style>
    <style:style style:name="T26" style:family="text">
      <style:text-properties officeooo:rsid="00a69085" fo:background-color="transparent" loext:char-shading-value="0"/>
    </style:style>
    <style:style style:name="T27" style:family="text">
      <style:text-properties officeooo:rsid="00a7d8e0" fo:background-color="transparent" loext:char-shading-value="0"/>
    </style:style>
    <style:style style:name="T28" style:family="text">
      <style:text-properties officeooo:rsid="00916b94"/>
    </style:style>
    <style:style style:name="T29" style:family="text">
      <style:text-properties style:text-underline-style="none" fo:font-weight="normal" officeooo:rsid="001443a7" style:font-weight-asian="normal" style:font-weight-complex="normal"/>
    </style:style>
    <style:style style:name="T30" style:family="text">
      <style:text-properties style:text-underline-style="none" fo:font-weight="normal" officeooo:rsid="004484d2" style:font-weight-asian="normal" style:font-weight-complex="normal"/>
    </style:style>
    <style:style style:name="T31" style:family="text">
      <style:text-properties style:text-underline-style="none" fo:font-weight="normal" officeooo:rsid="009629f1" style:font-weight-asian="normal" style:font-weight-complex="normal"/>
    </style:style>
    <style:style style:name="T32" style:family="text">
      <style:text-properties style:text-underline-style="none" fo:font-weight="normal" officeooo:rsid="009021e2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officeooo:rsid="00994ee5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0ec729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157db5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a1e99e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a69085" fo:background-color="transparent" loext:char-shading-value="0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443a7" style:font-weight-asian="bold" style:font-weight-complex="bold"/>
    </style:style>
    <style:style style:name="T40" style:family="text">
      <style:text-properties fo:font-weight="bold" officeooo:rsid="000ec729" style:font-weight-asian="bold" style:font-weight-complex="bold"/>
    </style:style>
    <style:style style:name="T41" style:family="text">
      <style:text-properties fo:font-weight="bold" officeooo:rsid="00840281" style:font-weight-asian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ec729" style:font-weight-asian="normal" style:font-weight-complex="normal"/>
    </style:style>
    <style:style style:name="T44" style:family="text">
      <style:text-properties fo:font-weight="normal" officeooo:rsid="00a1e99e" style:font-weight-asian="normal" style:font-weight-complex="normal"/>
    </style:style>
    <style:style style:name="T45" style:family="text">
      <style:text-properties fo:font-weight="normal" officeooo:rsid="00a69085" style:font-weight-asian="normal" style:font-weight-complex="normal"/>
    </style:style>
    <style:style style:name="T46" style:family="text">
      <style:text-properties officeooo:rsid="00840281"/>
    </style:style>
    <style:style style:name="T47" style:family="text">
      <style:text-properties officeooo:rsid="000ec729"/>
    </style:style>
    <style:style style:name="T48" style:family="text">
      <style:text-properties officeooo:rsid="00a55071"/>
    </style:style>
    <style:style style:name="T49" style:family="text">
      <style:text-properties officeooo:rsid="00a69085"/>
    </style:style>
    <style:style style:name="T50" style:family="text">
      <style:text-properties officeooo:rsid="00a7d8e0"/>
    </style:style>
    <style:style style:name="T51" style:family="text">
      <style:text-properties style:use-window-font-color="true" style:font-name="Source Sans Pro Black" fo:font-size="12pt" fo:text-shadow="1pt 1pt" fo:font-weight="normal" officeooo:rsid="00203bbb" fo:background-color="#999999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Source Sans Pro Black" fo:font-size="12pt" fo:text-shadow="1pt 1pt" fo:font-weight="normal" officeooo:rsid="00203bbb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Source Sans Pro Black" fo:font-size="12pt" fo:text-shadow="1pt 1pt" fo:font-weight="normal" officeooo:rsid="00203bbb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Source Sans Pro Black" fo:font-size="12pt" fo:text-shadow="1pt 1pt" fo:font-weight="normal" officeooo:rsid="00a7d8e0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Source Sans Pro Black" fo:font-size="13pt" fo:text-shadow="1pt 1pt" fo:font-weight="normal" officeooo:rsid="00203bbb" fo:background-color="transparent" loext:char-shading-value="0" style:font-size-asian="13pt" style:font-weight-asian="normal" style:font-size-complex="13pt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.049cm" svg:stroke-color="#ffd97f" draw:marker-start-width="0.335cm" draw:marker-start-center="false" draw:marker-end-width="0.335cm" draw:marker-end-center="false" draw:stroke-linejoin="miter" draw:fill="solid" draw:fill-color="#ffd70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32" svg:width="7.494cm" svg:height="2.199cm" svg:x="8.982cm" svg:y="-0.185cm"><text:p text:style-name="P31"><text:span text:style-name="T56"><text:tab/></text:span><text:span text:style-name="T56">OR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pan text:style-name="T28"><text:s text:c="3"/></text:span><text:s text:c="4"/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/text:span><text:span text:style-name="T22"><text:s/></text:span><text:span text:style-name="T21"><text:s/></text:span><text:span text:style-name="T9">JUNIOR <text:s/>20</text:span><text:span text:style-name="T11">2</text:span><text:span text:style-name="T13">3</text:span></text:p>
      <text:p text:style-name="P29"><text:span text:style-name="T53"><text:tab/><text:tab/><text:tab/><text:tab/><text:tab/><text:tab/><text:tab/></text:span><text:span text:style-name="T55"> <text:s/></text:span><text:span text:style-name="T15">E</text:span><text:span text:style-name="T16">NTI DI PROMOZIONE SPORTIVA </text:span><text:span text:style-name="T15">20</text:span><text:span text:style-name="T17">2</text:span><text:span text:style-name="T18">3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9">NOMINATIVO</text:p>
          </table:table-cell>
          <table:table-cell table:style-name="Tabella1.A1" office:value-type="string">
            <text:p text:style-name="P9">DISCIPLINA</text:p>
          </table:table-cell>
          <table:table-cell table:style-name="Tabella1.A1" office:value-type="string">
            <text:p text:style-name="P9">TITOLO</text:p>
          </table:table-cell>
          <table:table-cell table:style-name="Tabella1.D1" office:value-type="string">
            <text:p text:style-name="P9">SOCIETA'</text:p>
          </table:table-cell>
        </table:table-row>
        <table:table-row>
          <table:table-cell table:style-name="Tabella1.A2" office:value-type="string">
            <text:p text:style-name="P4"><text:span text:style-name="T38">FILIPPO </text:span><text:span text:style-name="T39">ROSETTI</text:span></text:p>
          </table:table-cell>
          <table:table-cell table:style-name="Tabella1.A2" office:value-type="string">
            <text:p text:style-name="P10">Pattinaggio artistico</text:p>
          </table:table-cell>
          <table:table-cell table:style-name="Tabella1.A2" office:value-type="string">
            <text:p text:style-name="P7"><text:span text:style-name="T29">1° T</text:span><text:span text:style-name="T32">rofeo </text:span><text:span text:style-name="T29">I</text:span><text:span text:style-name="T32">nternaz</text:span><text:span text:style-name="T29">iona</text:span><text:span text:style-name="T32">le “</text:span><text:span text:style-name="T29">G</text:span><text:span text:style-name="T32">. </text:span><text:span text:style-name="T29">F</text:span><text:span text:style-name="T32">ilippini &amp; dall’</text:span><text:span text:style-name="T29">A</text:span><text:span text:style-name="T32">cqua”</text:span></text:p>
          </table:table-cell>
          <table:table-cell table:style-name="Tabella1.D2" office:value-type="string">
            <text:p text:style-name="P10">Diavoli Verde Rosa</text:p>
          </table:table-cell>
        </table:table-row>
        <table:table-row>
          <table:table-cell table:style-name="Tabella1.A2" office:value-type="string">
            <text:p text:style-name="P5">KEVIN BOVARA</text:p>
          </table:table-cell>
          <table:table-cell table:style-name="Tabella1.A2" office:value-type="string">
            <text:p text:style-name="P10">Pattinaggio artistico</text:p>
          </table:table-cell>
          <table:table-cell table:style-name="Tabella1.A2" office:value-type="string">
            <text:p text:style-name="P8"><text:span text:style-name="T30"><text:s/></text:span><text:span text:style-name="T29">1° R</text:span><text:span text:style-name="T30">assegna </text:span><text:span text:style-name="T29">N</text:span><text:span text:style-name="T30">azionale </text:span><text:span text:style-name="T29">A</text:span><text:span text:style-name="T30">ics; </text:span><text:span text:style-name="T29">2° </text:span><text:span text:style-name="T30"><text:s/></text:span><text:span text:style-name="T29">T</text:span><text:span text:style-name="T30">rofeo </text:span><text:span text:style-name="T29">I</text:span><text:span text:style-name="T30">nternaz</text:span><text:span text:style-name="T29">iona</text:span><text:span text:style-name="T30">le “</text:span><text:span text:style-name="T29">G</text:span><text:span text:style-name="T30">. </text:span><text:span text:style-name="T29">F</text:span><text:span text:style-name="T30">ilippini &amp; dall’</text:span><text:span text:style-name="T29">A</text:span><text:span text:style-name="T30">cqua”</text:span></text:p>
          </table:table-cell>
          <table:table-cell table:style-name="Tabella1.D2" office:value-type="string">
            <text:p text:style-name="P10">Diavoli Verde Rosa</text:p>
          </table:table-cell>
        </table:table-row>
        <table:table-row>
          <table:table-cell table:style-name="Tabella1.A2" office:value-type="string">
            <text:p text:style-name="P6">ALLEGRA IONNI</text:p>
          </table:table-cell>
          <table:table-cell table:style-name="Tabella1.A2" office:value-type="string">
            <text:p text:style-name="P10">Pattinaggio artistico</text:p>
          </table:table-cell>
          <table:table-cell table:style-name="Tabella1.A2" office:value-type="string">
            <text:p text:style-name="P8"><text:span text:style-name="T29">1° R</text:span><text:span text:style-name="T31">assegna </text:span><text:span text:style-name="T29">N</text:span><text:span text:style-name="T31">azionale </text:span><text:span text:style-name="T29">A</text:span><text:span text:style-name="T31">ic</text:span><text:span text:style-name="T29">s</text:span></text:p>
          </table:table-cell>
          <table:table-cell table:style-name="Tabella1.D2" office:value-type="string">
            <text:p text:style-name="P10">Diavoli Verde Rosa</text:p>
          </table:table-cell>
        </table:table-row>
        <table:table-row>
          <table:table-cell table:style-name="Tabella1.A2" office:value-type="string">
            <text:p text:style-name="P15">CHIARA IACHIN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19">1<text:span text:style-name="T49">°</text:span> Torneo Internazionale “ Summer Trophi” Spec. fune e cerchio cat. B Junior</text:p>
          </table:table-cell>
          <table:table-cell table:style-name="Tabella1.D2" office:value-type="string">
            <text:p text:style-name="P11">Progetto Ritmica</text:p>
          </table:table-cell>
        </table:table-row>
        <table:table-row>
          <table:table-cell table:style-name="Tabella1.A2" office:value-type="string">
            <text:p text:style-name="P15">MATILDE POLON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2"><text:span text:style-name="T33"><text:s/>1</text:span><text:span text:style-name="T37">°</text:span><text:span text:style-name="T33"> Torneo Internazionale “ Summer Trophi”</text:span><text:span text:style-name="T34"> </text:span><text:span text:style-name="T36">S</text:span><text:span text:style-name="T34">pec. </text:span><text:span text:style-name="T33">nastro cat.C </text:span><text:span text:style-name="T35">J</text:span><text:span text:style-name="T33">unior; </text:span>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15">ARYA BRUN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list xml:id="list1426636565" text:style-name="WWNum1">
              <text:list-header>
                <text:p text:style-name="P30"><text:span text:style-name="T42">1</text:span><text:span text:style-name="T45">°</text:span><text:span text:style-name="T42"> Torneo Internazionale “ Summer Trophi” </text:span><text:span text:style-name="T44">S</text:span><text:span text:style-name="T43">pec. </text:span>clavette cat. C <text:span text:style-name="T47">A</text:span>llieve ;</text:p>
              </text:list-header>
            </text:list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15">DILETTA POLON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17"><text:span text:style-name="T23">1</text:span><text:span text:style-name="T26">° </text:span><text:span text:style-name="T24">T</text:span><text:span text:style-name="T23">orneo Internazionale “ Summer Trophi” </text:span><text:span text:style-name="T25">S</text:span><text:span text:style-name="T24">pec.</text:span><text:span text:style-name="T23"> nastro cat. C </text:span><text:span text:style-name="T24">A</text:span><text:span text:style-name="T23">llieve;</text:span>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16">ADELIA KORNIENKO</text:p>
          </table:table-cell>
          <table:table-cell table:style-name="Tabella1.A2" office:value-type="string">
            <text:p text:style-name="P13">Ginnastica ritmica</text:p>
          </table:table-cell>
          <table:table-cell table:style-name="Tabella1.A2" office:value-type="string">
            <text:p text:style-name="P18">1<text:span text:style-name="T49">°</text:span> Torneo Internazionale “ Summer Trophi” Spec. corpo libero Ct. D Allieve</text:p>
          </table:table-cell>
          <table:table-cell table:style-name="Tabella1.D2" office:value-type="string">
            <text:p text:style-name="P13">Progetto Ritmica</text:p>
          </table:table-cell>
        </table:table-row>
        <table:table-row>
          <table:table-cell table:style-name="Tabella1.A2" office:value-type="string">
            <text:p text:style-name="P15">SOFIA CAPPARE’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19"><text:s/>1<text:span text:style-name="T49">°</text:span> <text:s/>Torneo Internazionale “ Summer Trophi” Spec. cerchio cat Junior;</text:p>
          </table:table-cell>
          <table:table-cell table:style-name="Tabella1.D2" office:value-type="string">
            <text:p text:style-name="P12">Progetto Ritmica</text:p>
          </table:table-cell>
        </table:table-row>
        <text:soft-page-break/>
        <table:table-row>
          <table:table-cell table:style-name="Tabella1.A2" office:value-type="string">
            <text:p text:style-name="P14"><text:span text:style-name="T40">VIOLANTE ANTONELLI</text:span> 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0">1<text:span text:style-name="T49">°</text:span> Campionato Nazionale Serie C Asi/Confsport Spec. clavette cat. J1;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4">SOFIA GALL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6">1<text:span text:style-name="T49">°</text:span> Campionato Nazionale Serie B Asi /Confsport Spec. cerchio cat. J2;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3"><text:span text:style-name="T40">AURORA ANNUNZI</text:span> <text:span text:style-name="T42"><text:s/></text:span>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6">1<text:span text:style-name="T49">°</text:span> Campionato Nazionale Libertas Spec. cerchio cat. J1;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3"><text:span text:style-name="T40">ALESSIA FICCADENTI</text:span> <text:span text:style-name="T42"><text:s/></text:span>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6"><text:s/>1<text:span text:style-name="T49">°</text:span> Campionato Nazionale Libertas Spec. fune e cerchio cat. J1; 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4">GLORIA DI GIAMMICHELE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5"><text:span text:style-name="T46">1°</text:span><text:span text:style-name="T41"> </text:span><text:span text:style-name="T46">Campionato Nazionale Libertas Spec. <text:s/>fune cat. Allieve;</text:span>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15">LARA TALAMONTI 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1">1<text:span text:style-name="T49">°</text:span> Campionato Nazionale Libertas Spec. palla cat. J1;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3"><text:span text:style-name="T40">GAIA FAZZINI</text:span><text:span text:style-name="T42"> </text:span>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7">1<text:span text:style-name="T49">°</text:span> Campionato Nazionale Libertas Spec. corpo libero cat. J1;</text:p>
          </table:table-cell>
          <table:table-cell table:style-name="Tabella1.D2" office:value-type="string">
            <text:p text:style-name="P12">Progetto Ritmica</text:p>
          </table:table-cell>
        </table:table-row>
        <table:table-row>
          <table:table-cell table:style-name="Tabella1.A2" office:value-type="string">
            <text:p text:style-name="P24">GIULIA FORMICA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7">1<text:span text:style-name="T49">° </text:span>Campionato Nazionale Libertas Spec. fune cat. Giovanissime; </text:p>
          </table:table-cell>
          <table:table-cell table:style-name="Tabella1.D2" office:value-type="string">
            <text:p text:style-name="P12">Progetto Ritmica</text:p>
          </table:table-cell>
        </table:table-row>
      </table:table>
      <text:p text:style-name="P2"/>
      <text:p text:style-name="P3">n.<text:span text:style-name="T48">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23-12-15T09:06:17.107000000</dc:date>
    <meta:editing-duration>PT15H35M16S</meta:editing-duration>
    <meta:editing-cycles>123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77" meta:word-count="280" meta:character-count="2050" meta:non-whitespace-character-count="1786"/>
  </office:meta>
</office:document-meta>
</file>