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adornments="Normale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automatic-styles>
    <style:style style:name="Tabella1" style:family="table">
      <style:table-properties style:width="25.663cm" table:align="right"/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6.429cm"/>
    </style:style>
    <style:style style:name="Tabella1.D" style:family="table-column">
      <style:table-column-properties style:column-width="6.42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style:min-row-height="1.729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Standard">
      <style:text-properties officeooo:rsid="007cd65d" officeooo:paragraph-rsid="007cd65d"/>
    </style:style>
    <style:style style:name="P3" style:family="paragraph" style:parent-style-name="Standard">
      <style:paragraph-properties fo:text-align="center" style:justify-single-word="false"/>
      <style:text-properties officeooo:paragraph-rsid="008f8914"/>
    </style:style>
    <style:style style:name="P4" style:family="paragraph" style:parent-style-name="Table_20_Contents">
      <style:paragraph-properties fo:text-align="center" style:justify-single-word="false"/>
      <style:text-properties officeooo:paragraph-rsid="0060d634"/>
    </style:style>
    <style:style style:name="P5" style:family="paragraph" style:parent-style-name="Table_20_Contents">
      <style:paragraph-properties fo:text-align="center" style:justify-single-word="false"/>
      <style:text-properties officeooo:paragraph-rsid="0077473d"/>
    </style:style>
    <style:style style:name="P6" style:family="paragraph" style:parent-style-name="Table_20_Contents">
      <style:paragraph-properties fo:text-align="center" style:justify-single-word="false"/>
      <style:text-properties officeooo:paragraph-rsid="00720376"/>
    </style:style>
    <style:style style:name="P7" style:family="paragraph" style:parent-style-name="Table_20_Contents">
      <style:paragraph-properties fo:text-align="center" style:justify-single-word="false"/>
      <style:text-properties officeooo:paragraph-rsid="008b6b54"/>
    </style:style>
    <style:style style:name="P8" style:family="paragraph" style:parent-style-name="Table_20_Contents">
      <style:paragraph-properties fo:text-align="center" style:justify-single-word="false"/>
      <style:text-properties officeooo:paragraph-rsid="009a6641"/>
    </style:style>
    <style:style style:name="P9" style:family="paragraph" style:parent-style-name="Standard">
      <style:text-properties officeooo:rsid="005d5d31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7473d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fo:font-size="11pt" officeooo:rsid="0076e16d" officeooo:paragraph-rsid="007f7c90" fo:background-color="transparen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1pt" officeooo:rsid="0059c2bc" officeooo:paragraph-rsid="0059c2bc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" fo:font-size="11pt" officeooo:rsid="006f5e29" officeooo:paragraph-rsid="009a6641" fo:background-color="transparen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size="11pt" officeooo:rsid="00587acf" officeooo:paragraph-rsid="009a6641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1pt" style:text-underline-style="solid" style:text-underline-width="auto" style:text-underline-color="font-color" fo:font-weight="bold" officeooo:rsid="0060d634" officeooo:paragraph-rsid="0060d634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1pt" style:text-underline-style="none" fo:font-weight="normal" officeooo:rsid="007e3d43" officeooo:paragraph-rsid="007e3d43" fo:background-color="transparent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officeooo:rsid="00720376" officeooo:paragraph-rsid="00720376"/>
    </style:style>
    <style:style style:name="P18" style:family="paragraph" style:parent-style-name="Table_20_Contents">
      <style:paragraph-properties fo:text-align="center" style:justify-single-word="false"/>
      <style:text-properties style:font-name="Arial Black2" fo:font-size="22pt" fo:font-weight="bold" officeooo:rsid="00203bbb" officeooo:paragraph-rsid="00203bbb" style:font-size-asian="22pt" style:font-weight-asian="bold" style:font-size-complex="2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 Black" fo:font-size="18pt" officeooo:rsid="0077473d" officeooo:paragraph-rsid="0077473d" fo:background-color="transparen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 Black" fo:font-size="18pt" officeooo:rsid="0089b712" officeooo:paragraph-rsid="0089b712" fo:background-color="transparent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 Black" fo:font-size="18pt" officeooo:rsid="008b6b54" officeooo:paragraph-rsid="008b6b54" fo:background-color="transparent" style:font-size-asian="18pt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 Black" fo:font-size="18pt" officeooo:rsid="008bb4fd" officeooo:paragraph-rsid="008bb4fd" fo:background-color="transparent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style:font-name="Source Sans Pro Black" fo:font-size="18pt" officeooo:rsid="009113b8" officeooo:paragraph-rsid="009113b8" fo:background-color="transparent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font-name="Source Sans Pro Black" fo:font-size="18pt" officeooo:rsid="007f7c90" officeooo:paragraph-rsid="007f7c90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officeooo:rsid="007715aa" officeooo:paragraph-rsid="007715aa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 Black1" fo:font-size="18pt" officeooo:rsid="009a6641" officeooo:paragraph-rsid="009a6641" fo:background-color="transparent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officeooo:rsid="0095bb77" officeooo:paragraph-rsid="0095bb77"/>
    </style:style>
    <style:style style:name="P28" style:family="paragraph" style:parent-style-name="Standard">
      <style:paragraph-properties fo:text-align="center" style:justify-single-word="false"/>
      <style:text-properties officeooo:rsid="0095bb77" officeooo:paragraph-rsid="0095eb89"/>
    </style:style>
    <style:style style:name="P29" style:family="paragraph" style:parent-style-name="Table_20_Contents">
      <style:paragraph-properties fo:text-align="center" style:justify-single-word="false"/>
      <style:text-properties style:font-name="Source Sans Pro Black" fo:font-size="18pt" officeooo:rsid="0095bb77" officeooo:paragraph-rsid="0095bb77" fo:background-color="transparent" style:font-size-asian="18pt" style:font-size-complex="18pt"/>
    </style:style>
    <style:style style:name="P30" style:family="paragraph" style:parent-style-name="Table_20_Contents">
      <style:paragraph-properties fo:text-align="center" style:justify-single-word="false"/>
      <style:text-properties style:font-name="Source Sans Pro Black" fo:font-size="18pt" officeooo:rsid="0095eb89" officeooo:paragraph-rsid="0095eb89" fo:background-color="transparent" style:font-size-asian="18pt" style:font-size-complex="18pt"/>
    </style:style>
    <style:style style:name="P31" style:family="paragraph" style:parent-style-name="Table_20_Contents">
      <style:paragraph-properties fo:text-align="center" style:justify-single-word="false"/>
      <style:text-properties style:font-name="Source Sans Pro" fo:font-size="11pt" officeooo:rsid="0095bb77" officeooo:paragraph-rsid="0095bb77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fo:font-size="11pt" officeooo:rsid="0095bb77" officeooo:paragraph-rsid="0095eb89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fo:font-size="11pt" officeooo:rsid="0095eb89" officeooo:paragraph-rsid="0095eb89" fo:background-color="transparent" style:font-size-asian="11pt" style:font-size-complex="11pt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5" style:family="paragraph">
      <loext:graphic-properties draw:fill="solid" draw:fill-color="#c0c0c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text-shadow="1pt 1pt" officeooo:rsid="00203bbb"/>
    </style:style>
    <style:style style:name="T3" style:family="text">
      <style:text-properties fo:color="#c0c0c0" loext:opacity="100%" style:font-name="Source Sans Pro Black1" fo:font-size="12pt" fo:text-shadow="1pt 1pt" fo:font-weight="bold" officeooo:rsid="00203bbb" fo:background-color="#808080" loext:char-shading-value="0" style:font-size-asian="12pt" style:font-weight-asian="bold" style:font-size-complex="12pt" style:font-weight-complex="bold"/>
    </style:style>
    <style:style style:name="T4" style:family="text">
      <style:text-properties fo:color="#c0c0c0" loext:opacity="100%" style:font-name="Source Sans Pro Black1" fo:font-size="12pt" fo:text-shadow="1pt 1pt" fo:font-weight="bold" officeooo:rsid="00745a53" fo:background-color="#808080" loext:char-shading-value="0" style:font-size-asian="12pt" style:font-weight-asian="bold" style:font-size-complex="12pt" style:font-weight-complex="bold"/>
    </style:style>
    <style:style style:name="T5" style:family="text">
      <style:text-properties fo:color="#c0c0c0" loext:opacity="100%" style:font-name="Source Sans Pro Black1" fo:font-size="12pt" fo:text-shadow="1pt 1pt" fo:font-weight="bold" officeooo:rsid="00896400" fo:background-color="#808080" loext:char-shading-value="0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72037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b6b54" style:font-weight-asian="bold" style:font-weight-complex="bold"/>
    </style:style>
    <style:style style:name="T9" style:family="text">
      <style:text-properties style:font-name="Source Sans Pro" fo:font-size="11pt" style:text-underline-style="solid" style:text-underline-width="auto" style:text-underline-color="font-color" fo:font-weight="bold" officeooo:rsid="0059c2bc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Source Sans Pro" fo:font-size="11pt" style:text-underline-style="solid" style:text-underline-width="auto" style:text-underline-color="font-color" fo:font-weight="bold" officeooo:rsid="0060d634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Source Sans Pro" fo:font-size="11pt" style:text-underline-style="solid" style:text-underline-width="auto" style:text-underline-color="font-color" fo:font-weight="bold" officeooo:rsid="006c13f4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Source Sans Pro" fo:font-size="11pt" style:text-underline-style="solid" style:text-underline-width="auto" style:text-underline-color="font-color" fo:font-weight="bold" officeooo:rsid="0076e16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Source Sans Pro" fo:font-size="11pt" style:text-underline-style="solid" style:text-underline-width="auto" style:text-underline-color="font-color" fo:font-weight="bold" officeooo:rsid="007e3d43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Source Sans Pro" fo:font-size="11pt" style:text-underline-style="solid" style:text-underline-width="auto" style:text-underline-color="font-color" fo:font-weight="bold" officeooo:rsid="008375ee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Source Sans Pro" fo:font-size="11pt" style:text-underline-style="solid" style:text-underline-width="auto" style:text-underline-color="font-color" fo:font-weight="bold" officeooo:rsid="0089b712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Source Sans Pro" fo:font-size="11pt" style:text-underline-style="solid" style:text-underline-width="auto" style:text-underline-color="font-color" fo:font-weight="bold" officeooo:rsid="009a6641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Source Sans Pro" fo:font-size="11pt" style:text-underline-style="solid" style:text-underline-width="auto" style:text-underline-color="font-color" fo:font-weight="bold" officeooo:rsid="006f5e29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Source Sans Pro" fo:font-size="11pt" style:text-underline-style="solid" style:text-underline-width="auto" style:text-underline-color="font-color" fo:font-weight="bold" officeooo:rsid="008467ca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font-name="Source Sans Pro" fo:font-size="11pt" style:text-underline-style="solid" style:text-underline-width="auto" style:text-underline-color="font-color" fo:font-weight="bold" officeooo:rsid="00994ee5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Source Sans Pro" fo:font-size="11pt" style:text-underline-style="solid" style:text-underline-width="auto" style:text-underline-color="font-color" fo:font-weight="bold" officeooo:rsid="00865984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Source Sans Pro" fo:font-size="11pt" style:text-underline-style="solid" style:text-underline-width="auto" style:text-underline-color="font-color" fo:font-weight="bold" officeooo:rsid="008df2e8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Source Sans Pro" fo:font-size="11pt" style:text-underline-style="solid" style:text-underline-width="auto" style:text-underline-color="font-color" fo:font-weight="bold" officeooo:rsid="008f8914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Source Sans Pro" fo:font-size="11pt" officeooo:rsid="0059c2bc" fo:background-color="transparent" loext:char-shading-value="0" style:font-size-asian="11pt" style:font-size-complex="11pt"/>
    </style:style>
    <style:style style:name="T24" style:family="text">
      <style:text-properties style:font-name="Source Sans Pro" fo:font-size="11pt" officeooo:rsid="0060d634" fo:background-color="transparent" loext:char-shading-value="0" style:font-size-asian="11pt" style:font-size-complex="11pt"/>
    </style:style>
    <style:style style:name="T25" style:family="text">
      <style:text-properties style:font-name="Source Sans Pro" fo:font-size="11pt" officeooo:rsid="0073a102" fo:background-color="transparent" loext:char-shading-value="0" style:font-size-asian="11pt" style:font-size-complex="11pt"/>
    </style:style>
    <style:style style:name="T26" style:family="text">
      <style:text-properties style:font-name="Source Sans Pro" fo:font-size="11pt" officeooo:rsid="00854f6d" fo:background-color="transparent" loext:char-shading-value="0" style:font-size-asian="11pt" style:font-size-complex="11pt"/>
    </style:style>
    <style:style style:name="T27" style:family="text">
      <style:text-properties style:font-name="Source Sans Pro" fo:font-size="11pt" officeooo:rsid="0089b712" fo:background-color="transparent" loext:char-shading-value="0" style:font-size-asian="11pt" style:font-size-complex="11pt"/>
    </style:style>
    <style:style style:name="T28" style:family="text">
      <style:text-properties style:font-name="Source Sans Pro" fo:font-size="11pt" style:text-underline-style="none" fo:font-weight="normal" officeooo:rsid="0076e16d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font-name="Source Sans Pro" fo:font-size="11pt" style:text-underline-style="none" fo:font-weight="normal" officeooo:rsid="007f7c90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font-name="Source Sans Pro" fo:font-size="11pt" style:text-underline-style="none" fo:font-weight="normal" officeooo:rsid="008467ca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font-name="Source Sans Pro" fo:font-size="11pt" style:text-underline-style="none" fo:font-weight="normal" officeooo:rsid="0086406e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font-name="Source Sans Pro" fo:font-size="11pt" style:text-underline-style="none" fo:font-weight="normal" officeooo:rsid="00994ee5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font-name="Source Sans Pro" fo:font-size="11pt" style:text-underline-style="none" fo:font-weight="normal" officeooo:rsid="008df2e8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font-name="Source Sans Pro" fo:font-size="11pt" style:text-underline-style="none" fo:font-weight="normal" officeooo:rsid="008f8914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font-name="Source Sans Pro" fo:font-size="11pt" style:text-underline-style="none" fo:font-weight="normal" officeooo:rsid="009113b8" fo:background-color="transparent" loext:char-shading-value="0" style:font-size-asian="11pt" style:font-weight-asian="normal" style:font-size-complex="11pt" style:font-weight-complex="normal"/>
    </style:style>
    <style:style style:name="T36" style:family="text">
      <style:text-properties officeooo:rsid="00720376"/>
    </style:style>
    <style:style style:name="T37" style:family="text">
      <style:text-properties officeooo:rsid="008467ca"/>
    </style:style>
    <style:style style:name="T38" style:family="text">
      <style:text-properties officeooo:rsid="009113b8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draw:stroke-dash="Ultrafine_20_Dotted_20__28_var_29_" svg:stroke-width="0.049cm" svg:stroke-color="#e6e6e6" draw:marker-start-width="0.335cm" draw:marker-start-center="false" draw:marker-end-width="0.335cm" draw:marker-end-center="false" draw:stroke-linejoin="miter" draw:fill="solid" draw:fill-color="#c0c0c0" draw:textarea-horizontal-align="center" draw:textarea-vertical-align="middle" draw:auto-grow-height="false" draw:fit-to-size="false" style:shrink-to-fit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1" draw:style-name="gr1" draw:text-style-name="P35" svg:width="7.494cm" svg:height="2.199cm" svg:x="8.982cm" svg:y="-0.397cm"><text:p text:style-name="P34"><text:span text:style-name="T40"><text:tab/></text:span><text:span text:style-name="T40">ARGENT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text:s text:c="2"/></text:p>
      <text:p text:style-name="Standard"/>
      <text:p text:style-name="Standard"/>
      <text:p text:style-name="P1"><text:tab/><text:tab/><text:tab/><text:tab/><text:tab/><text:tab/><text:tab/><text:tab/> </text:p>
      <text:p text:style-name="P1"><text:span text:style-name="T1"><text:tab/><text:tab/><text:tab/><text:tab/><text:tab/><text:tab/><text:tab/><text:tab/><text:tab/> <text:s/></text:span><text:span text:style-name="T2"><text:s/></text:span><text:span text:style-name="T3">JUNIOR 20</text:span><text:span text:style-name="T4">2</text:span><text:span text:style-name="T5">3</text:span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18">NOMINATIVO</text:p>
          </table:table-cell>
          <table:table-cell table:style-name="Tabella1.A1" office:value-type="string">
            <text:p text:style-name="P18">DISCIPLINA</text:p>
          </table:table-cell>
          <table:table-cell table:style-name="Tabella1.A1" office:value-type="string">
            <text:p text:style-name="P18">TITOLO</text:p>
          </table:table-cell>
          <table:table-cell table:style-name="Tabella1.D1" office:value-type="string">
            <text:p text:style-name="P18">SOCIETA'</text:p>
          </table:table-cell>
        </table:table-row>
        <table:table-row>
          <table:table-cell table:style-name="Tabella1.A2" office:value-type="string">
            <text:p text:style-name="P20">FILIPPO ROSETTI</text:p>
          </table:table-cell>
          <table:table-cell table:style-name="Tabella1.A2" office:value-type="string">
            <text:p text:style-name="P12"/>
            <text:p text:style-name="P12">Pattinaggio artistico a rotelle</text:p>
          </table:table-cell>
          <table:table-cell table:style-name="Tabella1.A2" office:value-type="string">
            <text:p text:style-name="P4"><text:span text:style-name="T9">2° T</text:span><text:span text:style-name="T15">rofeo Nazionale</text:span><text:span text:style-name="T10"> Esordienti</text:span><text:span text:style-name="T15"> e Allievi Regionali</text:span></text:p>
            <text:p text:style-name="P4"><text:span text:style-name="T23"><text:s/>S</text:span><text:span text:style-name="T24">pec.</text:span><text:span text:style-name="T25">E</text:span><text:span text:style-name="T27">sercizi Liberi</text:span><text:span text:style-name="T25"> </text:span><text:span text:style-name="T26">Cat. Allievi </text:span><text:span text:style-name="T27">Regionali </text:span><text:span text:style-name="T26">A</text:span></text:p>
            <text:p text:style-name="P15"/>
          </table:table-cell>
          <table:table-cell table:style-name="Tabella1.D2" office:value-type="string">
            <text:p text:style-name="P12"/>
            <text:p text:style-name="P12">Diavoli Verde Rosa</text:p>
          </table:table-cell>
        </table:table-row>
        <table:table-row>
          <table:table-cell table:style-name="Tabella1.A2" office:value-type="string">
            <text:p text:style-name="P21">SIMONE PEROZZI</text:p>
          </table:table-cell>
          <table:table-cell table:style-name="Tabella1.A2" office:value-type="string">
            <text:p text:style-name="P17">Nuoto Disabili</text:p>
          </table:table-cell>
          <table:table-cell table:style-name="Tabella1.A2" office:value-type="string">
            <text:p text:style-name="P6"><text:span text:style-name="T8">2</text:span><text:span text:style-name="T7">° Campionati Italiani Assoluti</text:span><text:span text:style-name="T8"> Invernali di Nuoto </text:span><text:span text:style-name="T7">FI</text:span><text:span text:style-name="T8">NP</text:span><text:span text:style-name="T36"> 50 rana</text:span></text:p>
            <text:p text:style-name="P25"/>
          </table:table-cell>
          <table:table-cell table:style-name="Tabella1.D2" office:value-type="string">
            <text:p text:style-name="P17">Cavalluccio Marino</text:p>
          </table:table-cell>
        </table:table-row>
        <table:table-row>
          <table:table-cell table:style-name="Tabella1.A2" office:value-type="string">
            <text:p text:style-name="P21">FRANCESCO MICHETTI</text:p>
          </table:table-cell>
          <table:table-cell table:style-name="Tabella1.A2" office:value-type="string">
            <text:p text:style-name="P17">Nuoto Disabili</text:p>
          </table:table-cell>
          <table:table-cell table:style-name="Tabella1.A2" office:value-type="string">
            <text:p text:style-name="P6"><text:span text:style-name="T7">2° Campionati Italiani di Nuoto Promozionali FISDIR</text:span><text:span text:style-name="T36"> 25 dorso; </text:span></text:p>
            <text:p text:style-name="P7"><text:span text:style-name="T8">3</text:span><text:span text:style-name="T7">° Campionati Italiani di Nuoto Promozionali FISDIR</text:span><text:span text:style-name="T36"> 25 stile libero</text:span></text:p>
          </table:table-cell>
          <table:table-cell table:style-name="Tabella1.D2" office:value-type="string">
            <text:p text:style-name="P17">Cavalluccio Marino</text:p>
          </table:table-cell>
        </table:table-row>
        <table:table-row>
          <table:table-cell table:style-name="Tabella1.A2" office:value-type="string">
            <text:p text:style-name="P22">MARCO PISANI</text:p>
          </table:table-cell>
          <table:table-cell table:style-name="Tabella1.A2" office:value-type="string">
            <text:p text:style-name="P17">Nuoto Disabili</text:p>
          </table:table-cell>
          <table:table-cell table:style-name="Tabella1.A2" office:value-type="string">
            <text:p text:style-name="P6"><text:span text:style-name="T7">2° Campionati Italiani di Nuoto Promozionali FISDIR</text:span><text:span text:style-name="T36"> 25 dorso; </text:span></text:p>
          </table:table-cell>
          <table:table-cell table:style-name="Tabella1.D2" office:value-type="string">
            <text:p text:style-name="P17">Cavalluccio Marino</text:p>
          </table:table-cell>
        </table:table-row>
        <table:table-row>
          <table:table-cell table:style-name="Tabella1.A2" office:value-type="string">
            <text:p text:style-name="P26">ALESSIA RICCHIONI</text:p>
          </table:table-cell>
          <table:table-cell table:style-name="Tabella1.A2" office:value-type="string">
            <text:p text:style-name="P13">Ginnatica <text:span text:style-name="T37">artistica</text:span></text:p>
          </table:table-cell>
          <table:table-cell table:style-name="Tabella1.A2" office:value-type="string">
            <text:p text:style-name="P8"><text:span text:style-name="T16">2</text:span><text:span text:style-name="T17">° Campionati</text:span><text:span text:style-name="T18"> nazionali </text:span><text:span text:style-name="T19">All Around</text:span><text:span text:style-name="T18"> L</text:span><text:span text:style-name="T19">B</text:span><text:span text:style-name="T20">3</text:span><text:span text:style-name="T18"> </text:span><text:span text:style-name="T30">Cat. </text:span><text:span text:style-name="T31">S</text:span><text:span text:style-name="T32">2</text:span></text:p>
          </table:table-cell>
          <table:table-cell table:style-name="Tabella1.D2" office:value-type="string">
            <text:p text:style-name="P14">World Sporting Academy</text:p>
          </table:table-cell>
        </table:table-row>
        <table:table-row>
          <table:table-cell table:style-name="Tabella1.A2" office:value-type="string">
            <text:p text:style-name="P19">GIORGIA ANGELINI</text:p>
          </table:table-cell>
          <table:table-cell table:style-name="Tabella1.A2" office:value-type="string">
            <text:p text:style-name="P10">Ginnastica ritmica</text:p>
          </table:table-cell>
          <table:table-cell table:style-name="Tabella1.A2" office:value-type="string">
            <text:p text:style-name="P5"><text:span text:style-name="T11">2</text:span><text:span text:style-name="T12">°Campionato nazionale </text:span><text:span text:style-name="T21">FGI Silver Winter</text:span><text:span text:style-name="T12"> </text:span><text:span text:style-name="T28">Spec.c</text:span><text:span text:style-name="T33">lavette cat. LC S2</text:span></text:p>
            <text:p text:style-name="P16"/>
          </table:table-cell>
          <table:table-cell table:style-name="Tabella1.D2" office:value-type="string">
            <text:p text:style-name="P10">Progetto Ritmica</text:p>
          </table:table-cell>
        </table:table-row>
        <table:table-row>
          <table:table-cell table:style-name="Tabella1.A2" office:value-type="string">
            <text:p text:style-name="P24">MEGAN MARCHETT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3"><text:span text:style-name="T14">2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</text:span><text:span text:style-name="T12"> </text:span><text:span text:style-name="T13"><text:s/></text:span><text:span text:style-name="T28">Spec. </text:span><text:span text:style-name="T34">fune</text:span><text:span text:style-name="T29"> </text:span></text:p>
            <text:p text:style-name="P3"><text:span text:style-name="T22">3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 </text:span><text:span text:style-name="T29">S</text:span><text:span text:style-name="T34">pec. </text:span><text:span text:style-name="T29">all around </text:span><text:span text:style-name="T34">e cerchio Cat. LB1 S2</text:span></text:p>
          </table:table-cell>
          <table:table-cell table:style-name="Tabella1.D2" office:value-type="string">
            <text:p text:style-name="P11"/>
            <text:p text:style-name="P11"/>
            <text:p text:style-name="P11">Progetto Ritmica</text:p>
          </table:table-cell>
        </table:table-row>
        <text:soft-page-break/>
        <table:table-row>
          <table:table-cell table:style-name="Tabella1.A2" office:value-type="string">
            <text:p text:style-name="P23">NORA MATTIOL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3"><text:span text:style-name="T14">2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</text:span><text:span text:style-name="T12"> </text:span><text:span text:style-name="T13"><text:s/></text:span><text:span text:style-name="T28">Spec. Corpo</text:span><text:span text:style-name="T35"> Libero Cat. LA J1</text:span></text:p>
          </table:table-cell>
          <table:table-cell table:style-name="Tabella1.D2" office:value-type="string">
            <text:p text:style-name="P11"/>
            <text:p text:style-name="P11">Progetto Ritmica</text:p>
          </table:table-cell>
        </table:table-row>
        <table:table-row>
          <table:table-cell table:style-name="Tabella1.A2" office:value-type="string">
            <text:p text:style-name="P23">AUGUSTA MARIA ANTONELLI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3"><text:span text:style-name="T14">2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</text:span><text:span text:style-name="T12"> </text:span><text:span text:style-name="T13"><text:s/></text:span><text:span text:style-name="T28">Spec. </text:span><text:span text:style-name="T35">All Around, corpo libero</text:span><text:span text:style-name="T29"> </text:span></text:p>
            <text:p text:style-name="P3"><text:span text:style-name="T29"><text:s/></text:span><text:span text:style-name="T34">e p</text:span><text:span text:style-name="T35">alla</text:span><text:span text:style-name="T34"> Cat. L</text:span><text:span text:style-name="T35">A</text:span><text:span text:style-name="T34">1 S</text:span><text:span text:style-name="T35">1</text:span></text:p>
          </table:table-cell>
          <table:table-cell table:style-name="Tabella1.D2" office:value-type="string">
            <text:p text:style-name="P11"/>
            <text:p text:style-name="P11"/>
            <text:p text:style-name="P11">Progetto Ritmica</text:p>
          </table:table-cell>
        </table:table-row>
        <table:table-row>
          <table:table-cell table:style-name="Tabella1.A2" office:value-type="string">
            <text:p text:style-name="P23">VALERIA FORMICA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3"><text:span text:style-name="T14">2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</text:span><text:span text:style-name="T12"> </text:span><text:span text:style-name="T13"><text:s/></text:span><text:span text:style-name="T28">Spec. </text:span><text:span text:style-name="T34">C</text:span><text:span text:style-name="T35">erchio</text:span><text:span text:style-name="T34"> Cat. LB1 </text:span><text:span text:style-name="T35">J</text:span><text:span text:style-name="T34">2</text:span></text:p>
          </table:table-cell>
          <table:table-cell table:style-name="Tabella1.D2" office:value-type="string">
            <text:p text:style-name="P11"/>
            <text:p text:style-name="P11"/>
            <text:p text:style-name="P11">Progetto Ritmica</text:p>
          </table:table-cell>
        </table:table-row>
        <table:table-row>
          <table:table-cell table:style-name="Tabella1.A2" office:value-type="string">
            <text:p text:style-name="P23">NICOLE ROTA</text:p>
          </table:table-cell>
          <table:table-cell table:style-name="Tabella1.A2" office:value-type="string">
            <text:p text:style-name="P11">Ginnastica ritmica</text:p>
          </table:table-cell>
          <table:table-cell table:style-name="Tabella1.A2" office:value-type="string">
            <text:p text:style-name="P3"><text:span text:style-name="T14">2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</text:span><text:span text:style-name="T12"> </text:span><text:span text:style-name="T13"><text:s/></text:span><text:span text:style-name="T28">Spec. </text:span><text:span text:style-name="T35">All Around e cerchio Cat.LB1 A2</text:span></text:p>
            <text:p text:style-name="P3"><text:span text:style-name="T22">3</text:span><text:span text:style-name="T12">°Campionato nazionale </text:span><text:span text:style-name="T22">FGI </text:span><text:span text:style-name="T12">Silver</text:span><text:span text:style-name="T13"> </text:span><text:span text:style-name="T22">W</text:span><text:span text:style-name="T13">inter </text:span><text:span text:style-name="T29">S</text:span><text:span text:style-name="T34">pec. </text:span><text:span text:style-name="T35">fune</text:span><text:span text:style-name="T34"> Cat. LB1 </text:span><text:span text:style-name="T35">A</text:span><text:span text:style-name="T34">2</text:span></text:p>
          </table:table-cell>
          <table:table-cell table:style-name="Tabella1.D2" office:value-type="string">
            <text:p text:style-name="P11"/>
            <text:p text:style-name="P11"/>
            <text:p text:style-name="P11">Progetto Ritmica</text:p>
          </table:table-cell>
        </table:table-row>
        <table:table-row table:style-name="Tabella1.13">
          <table:table-cell table:style-name="Tabella1.A2" office:value-type="string">
            <text:p text:style-name="P29">PAOLO NEPI</text:p>
          </table:table-cell>
          <table:table-cell table:style-name="Tabella1.A2" office:value-type="string">
            <text:p text:style-name="P31">Vela</text:p>
          </table:table-cell>
          <table:table-cell table:style-name="Tabella1.A2" office:value-type="string">
            <text:p text:style-name="P27"><text:span text:style-name="T6">2° campionati italiani delle classi olimpiche e Para Sailing</text:span> Federazione Italana Vela</text:p>
          </table:table-cell>
          <table:table-cell table:style-name="Tabella1.D2" office:value-type="string">
            <text:p text:style-name="P31"/>
            <text:p text:style-name="P31">Lega navale sezione San Benedetto</text:p>
          </table:table-cell>
        </table:table-row>
        <table:table-row table:style-name="Tabella1.13">
          <table:table-cell table:style-name="Tabella1.A2" office:value-type="string">
            <text:p text:style-name="P30">SOFIA SERAFINA CERRI</text:p>
          </table:table-cell>
          <table:table-cell table:style-name="Tabella1.A2" office:value-type="string">
            <text:p text:style-name="P33">Vela</text:p>
          </table:table-cell>
          <table:table-cell table:style-name="Tabella1.A2" office:value-type="string">
            <text:p text:style-name="P28"><text:span text:style-name="T6">2° campionati italiani delle classi olimpiche e Para Sailing</text:span> Federazione Italana Vela</text:p>
          </table:table-cell>
          <table:table-cell table:style-name="Tabella1.D2" office:value-type="string">
            <text:p text:style-name="P32"/>
            <text:p text:style-name="P32">Lega navale sezione San Benedetto</text:p>
          </table:table-cell>
        </table:table-row>
      </table:table>
      <text:p text:style-name="Standard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Black2" svg:font-family="'Arial Black'" style:font-adornments="Normale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Black1" svg:font-family="'Source Sans Pro Black'" style:font-adornments="Regular" style:font-family-generic="swiss" style:font-pitch="variable"/>
    <style:font-face style:name="Tahoma" svg:font-family="Tahoma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2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1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1-05T17:02:40.181000000</meta:creation-date>
    <dc:date>2023-12-16T11:39:29.321000000</dc:date>
    <meta:editing-duration>P1DT11H36M10S</meta:editing-duration>
    <meta:editing-cycles>89</meta:editing-cycles>
    <meta:generator>LibreOffice/7.4.4.2$Windows_X86_64 LibreOffice_project/85569322deea74ec9134968a29af2df5663baa21</meta:generator>
    <meta:print-date>2016-12-14T08:59:04.365000000</meta:print-date>
    <meta:document-statistic meta:table-count="1" meta:image-count="0" meta:object-count="0" meta:page-count="2" meta:paragraph-count="64" meta:word-count="264" meta:character-count="1867" meta:non-whitespace-character-count="1631"/>
  </office:meta>
</office:document-meta>
</file>