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Black2" svg:font-family="'Arial Black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S Gothic" svg:font-family="'MS Gothic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Regular" style:font-family-generic="swiss" style:font-pitch="variable"/>
    <style:font-face style:name="Tahoma" svg:font-family="Tahoma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6.424cm" style:rel-column-width="16381*"/>
    </style:style>
    <style:style style:name="Tabella1.D" style:family="table-column">
      <style:table-column-properties style:column-width="6.428cm" style:rel-column-width="16392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03bbb"/>
    </style:style>
    <style:style style:name="P2" style:family="paragraph" style:parent-style-name="Standard">
      <style:text-properties officeooo:rsid="00203bbb" officeooo:paragraph-rsid="00203bbb"/>
    </style:style>
    <style:style style:name="P3" style:family="paragraph" style:parent-style-name="Standard">
      <style:text-properties officeooo:paragraph-rsid="00494680"/>
    </style:style>
    <style:style style:name="P4" style:family="paragraph" style:parent-style-name="Standard">
      <style:text-properties fo:text-shadow="1pt 1pt" officeooo:rsid="00203bbb" officeooo:paragraph-rsid="00494680"/>
    </style:style>
    <style:style style:name="P5" style:family="paragraph" style:parent-style-name="Table_20_Contents">
      <style:paragraph-properties fo:text-align="center" style:justify-single-word="false"/>
      <style:text-properties style:font-name="Arial Black2" fo:font-size="20pt" fo:font-weight="bold" officeooo:rsid="00203bbb" officeooo:paragraph-rsid="00203bbb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Source Sans Pro Black" fo:font-size="18pt" officeooo:rsid="0077a055" officeooo:paragraph-rsid="00792e89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style:font-name="Source Sans Pro Black" fo:font-size="18pt" officeooo:rsid="00792e89" officeooo:paragraph-rsid="00792e89" style:font-size-asian="18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style:font-name="Source Sans Pro Black" fo:font-size="18pt" officeooo:rsid="0072cd0e" officeooo:paragraph-rsid="0072cd0e" style:font-size-asian="15.75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style:font-name="Source Sans Pro Black" fo:font-size="18pt" officeooo:rsid="007f2507" officeooo:paragraph-rsid="007f2507" style:font-size-asian="15.75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 Black" fo:font-size="18pt" officeooo:rsid="007f2507" officeooo:paragraph-rsid="0082dfbd" style:font-size-asian="15.75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style:font-name="Source Sans Pro Black" fo:font-size="18pt" officeooo:rsid="007f2507" officeooo:paragraph-rsid="0082e21f" style:font-size-asian="15.75pt" style:font-size-complex="18pt"/>
    </style:style>
    <style:style style:name="P12" style:family="paragraph" style:parent-style-name="Table_20_Contents">
      <style:paragraph-properties fo:text-align="center" style:justify-single-word="false"/>
      <style:text-properties style:font-name="Source Sans Pro Black" fo:font-size="18pt" officeooo:rsid="0080e62b" officeooo:paragraph-rsid="0080e62b" style:font-size-asian="15.75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style:font-name="Source Sans Pro Black1" fo:font-size="18pt" fo:font-weight="bold" officeooo:rsid="007a949b" officeooo:paragraph-rsid="007a949b" style:font-size-asian="18pt" style:font-weight-asian="bold" style:font-size-complex="1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4pt" officeooo:rsid="0072cd0e" officeooo:paragraph-rsid="0072cd0e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4pt" officeooo:rsid="0072cd0e" officeooo:paragraph-rsid="0082dfbd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4pt" officeooo:rsid="0072cd0e" officeooo:paragraph-rsid="00847407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14pt" officeooo:rsid="0075c2ea" officeooo:paragraph-rsid="0075c2ea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14pt" officeooo:rsid="0077a055" officeooo:paragraph-rsid="0077a055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14pt" officeooo:rsid="00792e89" officeooo:paragraph-rsid="00792e89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14pt" officeooo:rsid="00345a3f" officeooo:paragraph-rsid="005df582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14pt" officeooo:rsid="007689bd" officeooo:paragraph-rsid="007689bd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14pt" officeooo:rsid="007a949b" officeooo:paragraph-rsid="007a949b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14pt" officeooo:rsid="007f2507" officeooo:paragraph-rsid="007f2507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14pt" officeooo:rsid="0080e62b" officeooo:paragraph-rsid="0080e62b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14pt" officeooo:rsid="0082dfbd" officeooo:paragraph-rsid="0082dfbd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14pt" officeooo:rsid="0082e21f" officeooo:paragraph-rsid="0082e21f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14pt" fo:font-weight="bold" officeooo:rsid="007a949b" officeooo:paragraph-rsid="007a949b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8pt" officeooo:rsid="0077a055" officeooo:paragraph-rsid="0077a055" style:font-size-asian="18pt" style:font-size-complex="18pt"/>
    </style:style>
    <style:style style:name="P29" style:family="paragraph" style:parent-style-name="Table_20_Contents">
      <style:paragraph-properties fo:text-align="center" style:justify-single-word="false"/>
      <style:text-properties style:font-name="Source Sans Pro Black" fo:font-size="18pt" officeooo:rsid="0080e62b" officeooo:paragraph-rsid="0080e62b" style:font-size-asian="15.75pt" style:font-size-complex="18pt"/>
    </style:style>
    <style:style style:name="P30" style:family="paragraph" style:parent-style-name="Table_20_Contents">
      <style:paragraph-properties fo:text-align="center" style:justify-single-word="false"/>
      <style:text-properties style:font-name="Source Sans Pro Black" fo:font-size="18pt" officeooo:rsid="0087e81a" officeooo:paragraph-rsid="0087e81a" style:font-size-asian="15.75pt" style:font-size-complex="18pt"/>
    </style:style>
    <style:style style:name="P31" style:family="paragraph" style:parent-style-name="Table_20_Contents">
      <style:paragraph-properties fo:text-align="center" style:justify-single-word="false"/>
      <style:text-properties style:font-name="Source Sans Pro Black" fo:font-size="18pt" officeooo:rsid="00891653" officeooo:paragraph-rsid="00891653" style:font-size-asian="15.75pt" style:font-size-complex="18pt"/>
    </style:style>
    <style:style style:name="P32" style:family="paragraph" style:parent-style-name="Table_20_Contents">
      <style:paragraph-properties fo:text-align="center" style:justify-single-word="false"/>
      <style:text-properties style:font-name="Verdana" fo:font-size="14pt" officeooo:rsid="0080e62b" officeooo:paragraph-rsid="0080e62b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Verdana" fo:font-size="14pt" officeooo:rsid="0087e81a" officeooo:paragraph-rsid="0087e81a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Verdana" fo:font-size="14pt" officeooo:rsid="00891653" officeooo:paragraph-rsid="00891653" style:font-size-asian="14pt" style:font-size-complex="14pt"/>
    </style:style>
    <style:style style:name="P3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6" style:family="paragraph">
      <loext:graphic-properties draw:fill="solid" draw:fill-color="#00ff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text-shadow="1pt 1pt" officeooo:rsid="00203bbb"/>
    </style:style>
    <style:style style:name="T2" style:family="text">
      <style:text-properties fo:color="#696969" loext:opacity="100%" style:text-outline="false" style:font-name="Arial Black2" fo:font-size="9pt" fo:text-shadow="none" fo:font-weight="bold" officeooo:rsid="003d8053" fo:background-color="#52fc47" loext:char-shading-value="0" style:font-size-asian="9pt" style:font-weight-asian="bold" style:font-size-complex="9pt" style:font-weight-complex="bold"/>
    </style:style>
    <style:style style:name="T3" style:family="text">
      <style:text-properties fo:color="#696969" loext:opacity="100%" style:text-outline="false" style:font-name="Arial Black2" fo:font-size="9pt" fo:text-shadow="none" fo:font-weight="bold" officeooo:rsid="007416c6" fo:background-color="#52fc47" loext:char-shading-value="0" style:font-size-asian="9pt" style:font-weight-asian="bold" style:font-size-complex="9pt" style:font-weight-complex="bold"/>
    </style:style>
    <style:style style:name="T4" style:family="text">
      <style:text-properties fo:color="#696969" loext:opacity="100%" style:text-outline="false" style:font-name="Arial Black2" fo:font-size="9pt" fo:text-shadow="none" fo:font-weight="bold" officeooo:rsid="0080e62b" fo:background-color="#52fc47" loext:char-shading-value="0" style:font-size-asian="9pt" style:font-weight-asian="bold" style:font-size-complex="9pt" style:font-weight-complex="bold"/>
    </style:style>
    <style:style style:name="T5" style:family="text">
      <style:text-properties fo:color="#696969" loext:opacity="100%" style:font-name="Arial Black2" fo:font-size="9pt" fo:text-shadow="1pt 1pt" officeooo:rsid="003d8053" fo:background-color="#52fc47" loext:char-shading-value="0" style:font-size-asian="9pt" style:font-size-complex="9pt"/>
    </style:style>
    <style:style style:name="T6" style:family="text">
      <style:text-properties style:font-name="Verdana" fo:font-size="14pt" officeooo:rsid="007a949b" style:font-size-asian="14pt" style:font-size-complex="14pt"/>
    </style:style>
    <style:style style:name="T7" style:family="text">
      <style:text-properties officeooo:rsid="0083cfd9"/>
    </style:style>
    <style:style style:name="T8" style:family="text">
      <style:text-properties officeooo:rsid="00847407"/>
    </style:style>
    <style:style style:name="T9" style:family="text">
      <style:text-properties officeooo:rsid="008576f3"/>
    </style:style>
    <style:style style:name="T10" style:family="text">
      <style:text-properties officeooo:rsid="0087e81a"/>
    </style:style>
    <style:style style:name="T11" style:family="text">
      <style:text-properties officeooo:rsid="008a269f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draw:stroke-dash="Ultrafine_20_Dotted_20__28_var_29_" svg:stroke-width="0.025cm" svg:stroke-color="#ccff99" draw:marker-start-width="0.298cm" draw:marker-start-center="false" draw:marker-end-width="0.298cm" draw:marker-end-center="false" draw:stroke-linejoin="miter" draw:fill="solid" draw:fill-color="#00ff00" draw:textarea-horizontal-align="center" draw:textarea-vertical-align="middle" draw:auto-grow-height="false" draw:fit-to-size="false" style:shrink-to-fit="false" fo:min-height="3.314cm" fo:min-width="9.476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a1" draw:style-name="gr1" draw:text-style-name="P36" svg:width="10.055cm" svg:height="3.652cm" svg:x="7.341cm" svg:y="-0.58cm"><text:p text:style-name="P35"><text:span text:style-name="T12"><text:tab/></text:span><text:span text:style-name="T12">RICONOSCIMENTI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P1"><text:tab/><text:tab/><text:tab/><text:tab/><text:tab/><text:tab/><text:tab/><text:tab/><text:tab/> <text:s text:c="3"/></text:p>
      <text:p text:style-name="P2"><text:tab/><text:tab/><text:tab/><text:tab/><text:tab/><text:tab/><text:tab/><text:tab/><text:tab/> <text:s/></text:p>
      <text:p text:style-name="P4"/>
      <text:p text:style-name="P3"><text:span text:style-name="T1"><text:tab/><text:tab/><text:tab/><text:tab/><text:tab/><text:tab/><text:tab/><text:tab/><text:tab/> <text:s text:c="6"/></text:span><text:span text:style-name="T5"><text:s/></text:span><text:span text:style-name="T2">20</text:span><text:span text:style-name="T3">2</text:span><text:span text:style-name="T4">3</text:span></text:p>
      <text:p text:style-name="Standard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5">NOMINATIVO</text:p>
          </table:table-cell>
          <table:table-cell table:style-name="Tabella1.A1" office:value-type="string">
            <text:p text:style-name="P5">DISCIPLINA</text:p>
          </table:table-cell>
          <table:table-cell table:style-name="Tabella1.A1" office:value-type="string">
            <text:p text:style-name="P5">TITOLO</text:p>
          </table:table-cell>
          <table:table-cell table:style-name="Tabella1.D1" office:value-type="string">
            <text:p text:style-name="P5">SOCIETA'</text:p>
          </table:table-cell>
        </table:table-row>
        <table:table-row>
          <table:table-cell table:style-name="Tabella1.A2" office:value-type="string">
            <text:p text:style-name="P9">Atletica Avis</text:p>
          </table:table-cell>
          <table:table-cell table:style-name="Tabella1.A2" office:value-type="string">
            <text:p text:style-name="P23">Atletica </text:p>
          </table:table-cell>
          <table:table-cell table:style-name="Tabella1.A2" office:value-type="string">
            <text:p text:style-name="P23">Europei Cross 8 km</text:p>
          </table:table-cell>
          <table:table-cell table:style-name="Tabella1.D2" office:value-type="string">
            <text:p text:style-name="P23">Atletica Avis</text:p>
          </table:table-cell>
        </table:table-row>
        <table:table-row>
          <table:table-cell table:style-name="Tabella1.A2" office:value-type="string">
            <text:p text:style-name="P12"><text:span text:style-name="T9">AI</text:span>A -<text:span text:style-name="T9">Associazione Italiana Arbitri – Sezione San Benedetto</text:span></text:p>
          </table:table-cell>
          <table:table-cell table:style-name="Tabella1.A2" office:value-type="string">
            <text:p text:style-name="P24">Arbitri</text:p>
          </table:table-cell>
          <table:table-cell table:style-name="Tabella1.A2" office:value-type="string">
            <text:p text:style-name="P24"><text:span text:style-name="T7">Anniversario </text:span>50 anni dalla Fondazione</text:p>
          </table:table-cell>
          <table:table-cell table:style-name="Tabella1.D2" office:value-type="string">
            <text:p text:style-name="P24">Aia sez. di Sbt – Presidente Francesco Narcisi</text:p>
          </table:table-cell>
        </table:table-row>
        <table:table-row>
          <table:table-cell table:style-name="Tabella1.A2" office:value-type="string">
            <text:p text:style-name="P12">GIADA DI PIETRO</text:p>
          </table:table-cell>
          <table:table-cell table:style-name="Tabella1.A2" office:value-type="string">
            <text:p text:style-name="P24">Ginnastica Artistica</text:p>
          </table:table-cell>
          <table:table-cell table:style-name="Tabella1.A2" office:value-type="string">
            <text:p text:style-name="P24">1^ con la squadra nazionale allieve Federazione Ginnastica D’Italia <text:s/>al trofeo internazionale Combs – La Ville</text:p>
          </table:table-cell>
          <table:table-cell table:style-name="Tabella1.D2" office:value-type="string">
            <text:p text:style-name="P24">World Sporting Academy</text:p>
          </table:table-cell>
        </table:table-row>
        <table:table-row>
          <table:table-cell table:style-name="Tabella1.A2" office:value-type="string">
            <text:p text:style-name="P12">SAMBENEDETTESE CALCIO A 5</text:p>
          </table:table-cell>
          <table:table-cell table:style-name="Tabella1.A2" office:value-type="string">
            <text:p text:style-name="P24">Calcio a 5</text:p>
          </table:table-cell>
          <table:table-cell table:style-name="Tabella1.A2" office:value-type="string">
            <text:p text:style-name="P24"><text:span text:style-name="T11">Per la promozione nel campionato di</text:span> serie C</text:p>
          </table:table-cell>
          <table:table-cell table:style-name="Tabella1.D2" office:value-type="string">
            <text:p text:style-name="P24">ASD Sambenedettese calcio a 5</text:p>
          </table:table-cell>
        </table:table-row>
        <table:table-row>
          <table:table-cell table:style-name="Tabella1.A2" office:value-type="string">
            <text:p text:style-name="P10">CIRCOLO NAUTICO SAMBENEDETTESE</text:p>
          </table:table-cell>
          <table:table-cell table:style-name="Tabella1.A2" office:value-type="string">
            <text:p text:style-name="P25">Vela</text:p>
          </table:table-cell>
          <table:table-cell table:style-name="Tabella1.A2" office:value-type="string">
            <text:p text:style-name="P25">Campionati d vela U21</text:p>
          </table:table-cell>
          <table:table-cell table:style-name="Tabella1.D2" office:value-type="string">
            <text:p text:style-name="P15">C<text:span text:style-name="T8">i</text:span>rcolo Nautico Sambenedettese</text:p>
          </table:table-cell>
        </table:table-row>
        <text:soft-page-break/>
        <table:table-row>
          <table:table-cell table:style-name="Tabella1.A2" office:value-type="string">
            <text:p text:style-name="P10">CIRCOLO NAUTICO SAMBENEDETTESE</text:p>
          </table:table-cell>
          <table:table-cell table:style-name="Tabella1.A2" office:value-type="string">
            <text:p text:style-name="P25">Vela </text:p>
          </table:table-cell>
          <table:table-cell table:style-name="Tabella1.A2" office:value-type="string">
            <text:p text:style-name="P25">3° Campionati italiani per Club</text:p>
          </table:table-cell>
          <table:table-cell table:style-name="Tabella1.D2" office:value-type="string">
            <text:p text:style-name="P16">C<text:span text:style-name="T8">i</text:span>rcolo Nautico Sambenedettese</text:p>
          </table:table-cell>
        </table:table-row>
        <table:table-row>
          <table:table-cell table:style-name="Tabella1.A2" office:value-type="string">
            <text:p text:style-name="P11">Manuel Guidotti e Silvia MAriotti</text:p>
          </table:table-cell>
          <table:table-cell table:style-name="Tabella1.A2" office:value-type="string">
            <text:p text:style-name="P26">Danza</text:p>
          </table:table-cell>
          <table:table-cell table:style-name="Tabella1.A2" office:value-type="string">
            <text:p text:style-name="P26">Campioni del Mondo <text:span text:style-name="T10">2023</text:span> danze standard internazionale WDSF cat. Senior 1</text:p>
          </table:table-cell>
          <table:table-cell table:style-name="Tabella1.D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8">A.S.D MAmoti</text:p>
          </table:table-cell>
          <table:table-cell table:style-name="Tabella1.A2" office:value-type="string">
            <text:p text:style-name="P14">Ginnastica Artistica</text:p>
          </table:table-cell>
          <table:table-cell table:style-name="Tabella1.A2" office:value-type="string">
            <text:p text:style-name="P14">Partecipazione a “World Gimnaestrada 2023”di Amsterdam</text:p>
          </table:table-cell>
          <table:table-cell table:style-name="Tabella1.D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8">Riccardo Bugari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>Per la realizzazione della “Sfida” “Running Italy <text:s/>for animals” – correndo dal Salento a Milano</text:p>
          </table:table-cell>
          <table:table-cell table:style-name="Tabella1.D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30">U.S. SAMBENEDETTESE</text:p>
          </table:table-cell>
          <table:table-cell table:style-name="Tabella1.A2" office:value-type="string">
            <text:p text:style-name="P33">Calcio</text:p>
          </table:table-cell>
          <table:table-cell table:style-name="Tabella1.A2" office:value-type="string">
            <text:p text:style-name="P34">Per aver restituito, prestigio alla Città ed <text:s/>entusiasmo alla tifoseria rossoblù onorando 100 anni di storia calcistica</text:p>
          </table:table-cell>
          <table:table-cell table:style-name="Tabella1.D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31">Unione Rugby San Benedetto</text:p>
          </table:table-cell>
          <table:table-cell table:style-name="Tabella1.A2" office:value-type="string">
            <text:p text:style-name="P34">Rugby</text:p>
          </table:table-cell>
          <table:table-cell table:style-name="Tabella1.A2" office:value-type="string">
            <text:p text:style-name="P34">Per l’impegno profuso nella realizzazione del test match internazionale Italia Romania</text:p>
          </table:table-cell>
          <table:table-cell table:style-name="Tabella1.D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D2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D2" office:value-type="string">
            <text:p text:style-name="P18"/>
          </table:table-cell>
        </table:table-row>
        <text:soft-page-break/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D2" office:value-type="string">
            <text:p text:style-name="P19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D2" office:value-type="string">
            <text:p text:style-name="P19"/>
          </table:table-cell>
        </table:table-row>
        <table:table-row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Text_20_body"><text:span text:style-name="T6"/></text:p>
          </table:table-cell>
          <table:table-cell table:style-name="Tabella1.D2" office:value-type="string"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Black2" svg:font-family="'Arial Black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S Gothic" svg:font-family="'MS Gothic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Regular" style:font-family-generic="swiss" style:font-pitch="variable"/>
    <style:font-face style:name="Tahoma" svg:font-family="Tahoma" style:font-pitch="variable"/>
    <style:font-face style:name="Verdana" svg:font-family="Verdana" style:font-family-generic="swiss" style:font-pitch="variable"/>
  </office:font-face-decls>
  <office:styles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it" fo:country="IT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it" fo:country="IT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1-05T17:02:40.181000000</meta:creation-date>
    <dc:date>2023-12-17T12:44:44.875000000</dc:date>
    <meta:editing-duration>PT18H34M1S</meta:editing-duration>
    <meta:editing-cycles>91</meta:editing-cycles>
    <meta:generator>LibreOffice/7.4.4.2$Windows_X86_64 LibreOffice_project/85569322deea74ec9134968a29af2df5663baa21</meta:generator>
    <meta:document-statistic meta:table-count="1" meta:image-count="0" meta:object-count="0" meta:page-count="3" meta:paragraph-count="45" meta:word-count="179" meta:character-count="1302" meta:non-whitespace-character-count="1116"/>
  </office:meta>
</office:document-meta>
</file>